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88cm"/>
    </style:style>
    <style:style style:name="co2" style:family="table-column">
      <style:table-column-properties fo:break-before="auto" style:column-width="0.961cm"/>
    </style:style>
    <style:style style:name="co3" style:family="table-column">
      <style:table-column-properties fo:break-before="auto" style:column-width="7.733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0.684cm" fo:break-before="auto" style:use-optimal-row-height="false"/>
    </style:style>
    <style:style style:name="ro8" style:family="table-row">
      <style:table-row-properties style:row-height="1.369cm" fo:break-before="auto" style:use-optimal-row-height="false"/>
    </style:style>
    <style:style style:name="ro9" style:family="table-row">
      <style:table-row-properties style:row-height="1.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user_postquestionair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Default"/>
        <table:table-row table:style-name="ro1">
          <table:table-cell office:value-type="string" calcext:value-type="string">
            <text:p>user</text:p>
          </table:table-cell>
          <table:table-cell office:value-type="string" calcext:value-type="string">
            <text:p>vis</text:p>
          </table:table-cell>
          <table:table-cell office:value-type="string" calcext:value-type="string">
            <text:p>comments</text:p>
          </table:table-cell>
          <table:table-cell table:style-name="ce1" table:number-columns-repeated="1021"/>
        </table:table-row>
        <table:table-row table:style-name="ro2">
          <table:table-cell office:value-type="string" calcext:value-type="string">
            <text:p>p1</text:p>
          </table:table-cell>
          <table:table-cell office:value-type="string" calcext:value-type="string">
            <text:p>vis1</text:p>
          </table:table-cell>
          <table:table-cell office:value-type="string" calcext:value-type="string">
            <text:p>First Selection, then navigating from left to right to gather information, when it asked for a full view of the story (did they ever type of question or flow question). One pass felt enough, and I did not want to go through a second pass.</text:p>
            <text:p>For "which" question, selecting then finding one map which was not faded was enough.</text:p>
          </table:table-cell>
          <table:table-cell table:style-name="ce1" table:number-columns-repeated="1021"/>
        </table:table-row>
        <table:table-row table:style-name="ro2">
          <table:table-cell office:value-type="string" calcext:value-type="string">
            <text:p>p1</text:p>
          </table:table-cell>
          <table:table-cell office:value-type="string" calcext:value-type="string">
            <text:p>vis2</text:p>
          </table:table-cell>
          <table:table-cell office:value-type="string" calcext:value-type="string">
            <text:p>For "which" question, after selecting all parameters the answer is straightforward.</text:p>
            <text:p>For flow questions which needs to look at all the data, selection then gently go through the timeline once. if the movement was too fast, I just needed to go back slightly to verify and then continue.</text:p>
          </table:table-cell>
          <table:table-cell table:style-name="ce1" table:number-columns-repeated="1021"/>
        </table:table-row>
        <table:table-row table:style-name="ro3">
          <table:table-cell office:value-type="string" calcext:value-type="string">
            <text:p>p1</text:p>
          </table:table-cell>
          <table:table-cell office:value-type="string" calcext:value-type="string">
            <text:p>vis3</text:p>
          </table:table-cell>
          <table:table-cell office:value-type="string" calcext:value-type="string">
            <text:p>I wanted to use scrolling for flow question but it became limited as it requires the timelines to be sorted by events AND only works vertically (north-south).</text:p>
            <text:p>So I clicked on the dates one by one, sometime coming back to the previous date, and switching my gaze from map to storylines all the time.</text:p>
            <text:p/>
            <text:p>For "which" question, it was simply selection of parameter then the answer is there.</text:p>
          </table:table-cell>
          <table:table-cell table:style-name="ce1" table:number-columns-repeated="1021"/>
        </table:table-row>
        <table:table-row table:style-name="ro1">
          <table:table-cell office:value-type="string" calcext:value-type="string">
            <text:p>p2</text:p>
          </table:table-cell>
          <table:table-cell office:value-type="string" calcext:value-type="string">
            <text:p>vis1</text:p>
          </table:table-cell>
          <table:table-cell office:value-type="string" calcext:value-type="string">
            <text:p>For the date counting question at first i was looking at every ticks and dates but then i became aware that two ticks had to be next each other for that to happen.</text:p>
          </table:table-cell>
          <table:table-cell table:style-name="ce1" table:number-columns-repeated="1021"/>
        </table:table-row>
        <table:table-row table:style-name="ro1">
          <table:table-cell office:value-type="string" calcext:value-type="string">
            <text:p>p2</text:p>
          </table:table-cell>
          <table:table-cell office:value-type="string" calcext:value-type="string">
            <text:p>vis2</text:p>
          </table:table-cell>
          <table:table-cell office:value-type="string" calcext:value-type="string">
            <text:p>Questions about reading the map where easier than the one about counting the number of dates maybe because the right graph is a bit more cluttered.</text:p>
          </table:table-cell>
          <table:table-cell table:style-name="ce1" table:number-columns-repeated="1021"/>
        </table:table-row>
        <table:table-row table:style-name="ro1">
          <table:table-cell office:value-type="string" calcext:value-type="string">
            <text:p>p2</text:p>
          </table:table-cell>
          <table:table-cell office:value-type="string" calcext:value-type="string">
            <text:p>vis3</text:p>
          </table:table-cell>
          <table:table-cell office:value-type="string" calcext:value-type="string">
            <text:p>I changed my strategies to those of people and locations. At the beginning I searched for the people first but I realized that selecting the locations first made things easier. Clicking date by date for certain questions is annoying and takes time.</text:p>
          </table:table-cell>
          <table:table-cell table:style-name="ce1" table:number-columns-repeated="1021"/>
        </table:table-row>
        <table:table-row table:style-name="ro1">
          <table:table-cell office:value-type="string" calcext:value-type="string">
            <text:p>p3</text:p>
          </table:table-cell>
          <table:table-cell office:value-type="string" calcext:value-type="string">
            <text:p>vis1</text:p>
          </table:table-cell>
          <table:table-cell office:value-type="string" calcext:value-type="string">
            <text:p>I would like to see all the people at once, to both see where they are to not have to search for them. Also, I would like to have an extra map to show me my selections all the time.</text:p>
          </table:table-cell>
          <table:table-cell table:style-name="ce1" table:number-columns-repeated="1021"/>
        </table:table-row>
        <table:table-row table:style-name="ro1">
          <table:table-cell office:value-type="string" calcext:value-type="string">
            <text:p>p3</text:p>
          </table:table-cell>
          <table:table-cell office:value-type="string" calcext:value-type="string">
            <text:p>vis2</text:p>
          </table:table-cell>
          <table:table-cell office:value-type="string" calcext:value-type="string">
            <text:p>I think I said everything suring the session. I don't think I have more. Maybe something to signal that you haven't reached the end. But this might be fixed by just having a smaller scrolling distance.</text:p>
          </table:table-cell>
          <table:table-cell table:style-name="ce1" table:number-columns-repeated="1021"/>
        </table:table-row>
        <table:table-row table:style-name="ro2">
          <table:table-cell office:value-type="string" calcext:value-type="string">
            <text:p>p3</text:p>
          </table:table-cell>
          <table:table-cell office:value-type="string" calcext:value-type="string">
            <text:p>vis3</text:p>
          </table:table-cell>
          <table:table-cell office:value-type="string" calcext:value-type="string">
            <text:p>I used my hands to remember positions.</text:p>
            <text:p>i just checked everything by activating and deactivating elements, not practical - a preview would have been nice</text:p>
          </table:table-cell>
          <table:table-cell table:style-name="ce1" table:number-columns-repeated="1021"/>
        </table:table-row>
        <table:table-row table:style-name="ro4">
          <table:table-cell office:value-type="string" calcext:value-type="string">
            <text:p>p4</text:p>
          </table:table-cell>
          <table:table-cell office:value-type="string" calcext:value-type="string">
            <text:p>vis1</text:p>
          </table:table-cell>
          <table:table-cell office:value-type="string" calcext:value-type="string">
            <text:p>I usually started by selecting the names involved in the question to isolate the maps that were relevant for something concerning the two people the question was about. For some questions, I also selected the location to further filter the maps I should concentrate on.</text:p>
            <text:p/>
            <text:p>Depending on the questions, I then used one of the two following strategies:</text:p>
            <text:p>– I looked at the first map that was not faded out, e.g. when I only needed to count countries or compare the distance between them. I only used this strategy when I knew all the information I needed was available in every map (the fact all the countries involved were in grey, even if they were not involved in the current event, helped a lot);</text:p>
            <text:p>– I scrolled through the entire storyline, either focusing on the highlighted maps only, or on the dates as well when I had to make sure two consecutive maps that were not faded out were related to two different dates. I usually did it quickly, except when I had to pay attention to some details in every map (and for this reason, I feel like the hardest questions were the ones that required to compare the location in red between two consecutive maps, especially when they were a huge gaps between the two maps in the storyline).</text:p>
          </table:table-cell>
          <table:table-cell table:style-name="ce1" table:number-columns-repeated="1021"/>
        </table:table-row>
        <table:table-row table:style-name="ro5">
          <table:table-cell office:value-type="string" calcext:value-type="string">
            <text:p>p4</text:p>
          </table:table-cell>
          <table:table-cell office:value-type="string" calcext:value-type="string">
            <text:p>vis2</text:p>
          </table:table-cell>
          <table:table-cell office:value-type="string" calcext:value-type="string">
            <text:p>I always selected the names involved in the question to isolate the events related to the named people. I then adapted the strategy to the type of question:</text:p>
            <text:p>– when it only involved counting countries, I counted countries that were not faded out on the map; when it only involved counting dates, I counted dates above the story lines that were not faded out (possibly after clicking on one of the countries to select it);</text:p>
            <text:p>– when it involved an evolution over time (adjacent countries, overall direction), I had to interact with the scrollbar, which was slower. The fact I had to keep in mind the previous look of the map when looking at the next one also increased the mental demand of the task and decreased my confidence in my conclusion (compared to being able to view all the maps/consecutive maps at once).</text:p>
          </table:table-cell>
          <table:table-cell table:style-name="ce1" table:number-columns-repeated="1021"/>
        </table:table-row>
        <table:table-row table:style-name="ro4">
          <table:table-cell office:value-type="string" calcext:value-type="string">
            <text:p>p4</text:p>
          </table:table-cell>
          <table:table-cell office:value-type="string" calcext:value-type="string">
            <text:p>vis3</text:p>
          </table:table-cell>
          <table:table-cell office:value-type="string" calcext:value-type="string">
            <text:p>I always start by selecting the names, no matter the rest of the question. If I can immediately answer by looking at what is not greyed out on the map/in the dates, I do it. Otherwise, I selected additional information: a single place (e.g., to count the dates).</text:p>
            <text:p/>
            <text:p>The hardest questions were those that involved keeping things  in memory, such as the difference on the map between two consecutive dates. Selecting the dates one after the other (instead of e.g., hovering on them) felt slow.</text:p>
            <text:p/>
            <text:p>It could have useful to have agregation info, or a way to get the names easier, like a ordered listed names</text:p>
          </table:table-cell>
          <table:table-cell table:style-name="ce1" table:number-columns-repeated="1021"/>
        </table:table-row>
        <table:table-row table:style-name="ro1">
          <table:table-cell office:value-type="string" calcext:value-type="string">
            <text:p>p5</text:p>
          </table:table-cell>
          <table:table-cell office:value-type="string" calcext:value-type="string">
            <text:p>vis1</text:p>
          </table:table-cell>
          <table:table-cell office:value-type="string" calcext:value-type="string">
            <text:p>In counting the number of regions I felt like I should've looked at the other maps just to be sure even though I knew that the same regions were lit up in all of them.</text:p>
          </table:table-cell>
          <table:table-cell table:style-name="ce1" table:number-columns-repeated="1021"/>
        </table:table-row>
        <table:table-row table:style-name="ro1">
          <table:table-cell office:value-type="string" calcext:value-type="string">
            <text:p>p5</text:p>
          </table:table-cell>
          <table:table-cell office:value-type="string" calcext:value-type="string">
            <text:p>vis2</text:p>
          </table:table-cell>
          <table:table-cell office:value-type="string" calcext:value-type="string">
            <text:p>I wanted to highlight the regions by clicking on the intersections under the dates while already filtering by name but I figured it would just add the date to the applied filters.</text:p>
          </table:table-cell>
          <table:table-cell table:style-name="ce1" table:number-columns-repeated="1021"/>
        </table:table-row>
        <table:table-row table:style-name="ro1">
          <table:table-cell office:value-type="string" calcext:value-type="string">
            <text:p>p5</text:p>
          </table:table-cell>
          <table:table-cell office:value-type="string" calcext:value-type="string">
            <text:p>vis3</text:p>
          </table:table-cell>
          <table:table-cell office:value-type="string" calcext:value-type="string">
            <text:p>Checking the blue dots on the scrollbar to see if there are any other dates of interest that I might be missing.</text:p>
          </table:table-cell>
          <table:table-cell table:style-name="ce1" table:number-columns-repeated="1021"/>
        </table:table-row>
        <table:table-row table:style-name="ro5">
          <table:table-cell office:value-type="string" calcext:value-type="string">
            <text:p>p6</text:p>
          </table:table-cell>
          <table:table-cell office:value-type="string" calcext:value-type="string">
            <text:p>vis1</text:p>
          </table:table-cell>
          <table:table-cell office:value-type="string" calcext:value-type="string">
            <text:p>Scrolling back and forth to see the images. </text:p>
            <text:p>I like this interface because I can see everything on the main view, though that has the tradeoff that navigating it is trickier (especially with no scroll wheel)</text:p>
            <text:p>Occasionally used the tick marks, but don't really trust them as they are easy to miss things on</text:p>
          </table:table-cell>
          <table:table-cell table:style-name="ce1" table:number-columns-repeated="1021"/>
        </table:table-row>
        <table:table-row table:style-name="ro2">
          <table:table-cell office:value-type="string" calcext:value-type="string">
            <text:p>p6</text:p>
          </table:table-cell>
          <table:table-cell office:value-type="string" calcext:value-type="string">
            <text:p>vis2</text:p>
          </table:table-cell>
          <table:table-cell office:value-type="string" calcext:value-type="string">
            <text:p>Obvious strategy, using the scrolling because that's how this viz was designed to work. </text:p>
            <text:p>Fast scrolling to make locations pop in and out quickly so I don't have to remember so much (problematic because sometimes provinces didn't pop up when I scroll over them too fast)</text:p>
          </table:table-cell>
          <table:table-cell table:style-name="ce1" table:number-columns-repeated="1021"/>
        </table:table-row>
        <table:table-row table:style-name="ro5">
          <table:table-cell office:value-type="string" calcext:value-type="string">
            <text:p>p6</text:p>
          </table:table-cell>
          <table:table-cell office:value-type="string" calcext:value-type="string">
            <text:p>vis3</text:p>
          </table:table-cell>
          <table:table-cell office:value-type="string" calcext:value-type="string">
            <text:p>Scanning, scrolling up and down to spot the name I am looking for. </text:p>
            <text:p>Filtering (used that quite a bit after being instructed in it)</text:p>
            <text:p>For the adjacency, highlighting and unhighlighting dates in order to see changes in the map and compare</text:p>
          </table:table-cell>
          <table:table-cell table:style-name="ce1" table:number-columns-repeated="1021"/>
        </table:table-row>
        <table:table-row table:style-name="ro1">
          <table:table-cell office:value-type="string" calcext:value-type="string">
            <text:p>p7</text:p>
          </table:table-cell>
          <table:table-cell office:value-type="string" calcext:value-type="string">
            <text:p>vis1</text:p>
          </table:table-cell>
          <table:table-cell office:value-type="string" calcext:value-type="string">
            <text:p>Select first the people involved. From there, depending on the question, I selected the place and looked at the information in the first map and also the blue ticks below. Then I confirmed what I inferred from this by looking at the whole time line.</text:p>
          </table:table-cell>
          <table:table-cell table:style-name="ce1" table:number-columns-repeated="1021"/>
        </table:table-row>
        <table:table-row table:style-name="ro1">
          <table:table-cell office:value-type="string" calcext:value-type="string">
            <text:p>p7</text:p>
          </table:table-cell>
          <table:table-cell office:value-type="string" calcext:value-type="string">
            <text:p>vis2</text:p>
          </table:table-cell>
          <table:table-cell office:value-type="string" calcext:value-type="string">
            <text:p>I found it easier to see how people move in the map than in the previous vis [GM]</text:p>
          </table:table-cell>
          <table:table-cell table:style-name="ce1" table:number-columns-repeated="1021"/>
        </table:table-row>
        <table:table-row table:style-name="ro1">
          <table:table-cell office:value-type="string" calcext:value-type="string">
            <text:p>p7</text:p>
          </table:table-cell>
          <table:table-cell office:value-type="string" calcext:value-type="string">
            <text:p>vis3</text:p>
          </table:table-cell>
          <table:table-cell office:value-type="string" calcext:value-type="string">
            <text:p>I found that visualizing the movements on the map to be very difficult. I preferred other visualizations that were more intuitive and required less memorizing places in the map easier to interpret.</text:p>
          </table:table-cell>
          <table:table-cell table:style-name="ce1" table:number-columns-repeated="1021"/>
        </table:table-row>
        <table:table-row table:style-name="ro1">
          <table:table-cell office:value-type="string" calcext:value-type="string">
            <text:p>p8</text:p>
          </table:table-cell>
          <table:table-cell office:value-type="string" calcext:value-type="string">
            <text:p>vis1</text:p>
          </table:table-cell>
          <table:table-cell office:value-type="string" calcext:value-type="string">
            <text:p>I calculated the number of blue points, that was the main strategy. For adjance location I just compare one by one and if I find a jump I just responded, same as the no pattern for direction</text:p>
          </table:table-cell>
          <table:table-cell table:style-name="ce1" table:number-columns-repeated="1021"/>
        </table:table-row>
        <table:table-row table:style-name="ro1">
          <table:table-cell office:value-type="string" calcext:value-type="string">
            <text:p>p8</text:p>
          </table:table-cell>
          <table:table-cell office:value-type="string" calcext:value-type="string">
            <text:p>vis2</text:p>
          </table:table-cell>
          <table:table-cell office:value-type="string" calcext:value-type="string">
            <text:p>no particular strategy different then the instructions</text:p>
          </table:table-cell>
          <table:table-cell table:style-name="ce1" table:number-columns-repeated="1021"/>
        </table:table-row>
        <table:table-row table:style-name="ro1">
          <table:table-cell office:value-type="string" calcext:value-type="string">
            <text:p>p8</text:p>
          </table:table-cell>
          <table:table-cell office:value-type="string" calcext:value-type="string">
            <text:p>vis3</text:p>
          </table:table-cell>
          <table:table-cell office:value-type="string" calcext:value-type="string">
            <text:p>No particular remarks. I think that the last time for the adjacent questions when you scroll to the right you can easily see the different locations selected but now it is different.</text:p>
          </table:table-cell>
          <table:table-cell table:style-name="ce1" table:number-columns-repeated="1021"/>
        </table:table-row>
        <table:table-row table:style-name="ro1">
          <table:table-cell office:value-type="string" calcext:value-type="string">
            <text:p>p9</text:p>
          </table:table-cell>
          <table:table-cell office:value-type="string" calcext:value-type="string">
            <text:p>vis1</text:p>
          </table:table-cell>
          <table:table-cell office:value-type="string" calcext:value-type="string">
            <text:p>At the end for the dates, I used the ticks on the scrollbars to both count and search. But I made sure that there was only relationships.</text:p>
          </table:table-cell>
          <table:table-cell table:style-name="ce1" table:number-columns-repeated="1021"/>
        </table:table-row>
        <table:table-row table:style-name="ro1">
          <table:table-cell office:value-type="string" calcext:value-type="string">
            <text:p>p9</text:p>
          </table:table-cell>
          <table:table-cell office:value-type="string" calcext:value-type="string">
            <text:p>vis2</text:p>
          </table:table-cell>
          <table:table-cell office:value-type="string" calcext:value-type="string">
            <text:p>No appart from loking at the scrolls to see how many relationships are</text:p>
          </table:table-cell>
          <table:table-cell table:style-name="ce1" table:number-columns-repeated="1021"/>
        </table:table-row>
        <table:table-row table:style-name="ro1">
          <table:table-cell office:value-type="string" calcext:value-type="string">
            <text:p>p9</text:p>
          </table:table-cell>
          <table:table-cell office:value-type="string" calcext:value-type="string">
            <text:p>vis3</text:p>
          </table:table-cell>
          <table:table-cell office:value-type="string" calcext:value-type="string">
            <text:p>Just click the dates linearly. The hard questions are direction because you have to check one by one and you have to remember what was before. And its the same as the question of adjecency. And I use the same tecjnique as the training.</text:p>
          </table:table-cell>
          <table:table-cell table:style-name="ce1" table:number-columns-repeated="1021"/>
        </table:table-row>
        <table:table-row table:style-name="ro1">
          <table:table-cell office:value-type="string" calcext:value-type="string">
            <text:p>p10</text:p>
          </table:table-cell>
          <table:table-cell office:value-type="string" calcext:value-type="string">
            <text:p>vis1</text:p>
          </table:table-cell>
          <table:table-cell office:value-type="string" calcext:value-type="string">
            <text:p>The tasks are quite simple so it's easy to use, you select and search for the info you need, so no particular strategy. So for looking the direction and adjacency I use the scroll to jump quickly.</text:p>
          </table:table-cell>
          <table:table-cell table:style-name="ce1" table:number-columns-repeated="1021"/>
        </table:table-row>
        <table:table-row table:style-name="ro1">
          <table:table-cell office:value-type="string" calcext:value-type="string">
            <text:p>p10</text:p>
          </table:table-cell>
          <table:table-cell office:value-type="string" calcext:value-type="string">
            <text:p>vis2</text:p>
          </table:table-cell>
          <table:table-cell office:value-type="string" calcext:value-type="string">
            <text:p>I don't really see strategies, I just click and count things. The view does all the things that are necessayry to get the answer. Sometimes that could easy if the previous location orange could be light orange when the next one appears.</text:p>
          </table:table-cell>
          <table:table-cell table:style-name="ce1" table:number-columns-repeated="1021"/>
        </table:table-row>
        <table:table-row table:style-name="ro1">
          <table:table-cell office:value-type="string" calcext:value-type="string">
            <text:p>p10</text:p>
          </table:table-cell>
          <table:table-cell office:value-type="string" calcext:value-type="string">
            <text:p>vis3</text:p>
          </table:table-cell>
          <table:table-cell office:value-type="string" calcext:value-type="string">
            <text:p>Clearly, the worst of the three. For the direction and adjacency I think I would like to see easier to see without clicking. It's a lot of clicking, it's not hard but a mess. I'ts kinda tedious to look for th people. </text:p>
          </table:table-cell>
          <table:table-cell table:style-name="ce1" table:number-columns-repeated="1021"/>
        </table:table-row>
        <table:table-row table:style-name="ro1">
          <table:table-cell office:value-type="string" calcext:value-type="string">
            <text:p>p11</text:p>
          </table:table-cell>
          <table:table-cell office:value-type="string" calcext:value-type="string">
            <text:p>vis1</text:p>
          </table:table-cell>
          <table:table-cell office:value-type="string" calcext:value-type="string">
            <text:p>Nop (see think aloud notes) </text:p>
          </table:table-cell>
          <table:table-cell table:style-name="ce1" table:number-columns-repeated="1021"/>
        </table:table-row>
        <table:table-row table:style-name="ro1">
          <table:table-cell office:value-type="string" calcext:value-type="string">
            <text:p>p11</text:p>
          </table:table-cell>
          <table:table-cell office:value-type="string" calcext:value-type="string">
            <text:p>vis2</text:p>
          </table:table-cell>
          <table:table-cell office:value-type="string" calcext:value-type="string">
            <text:p>I like this annimation thing. Almost like a "play" button.</text:p>
          </table:table-cell>
          <table:table-cell table:style-name="ce1" table:number-columns-repeated="1021"/>
        </table:table-row>
        <table:table-row table:style-name="ro1">
          <table:table-cell office:value-type="string" calcext:value-type="string">
            <text:p>p11</text:p>
          </table:table-cell>
          <table:table-cell office:value-type="string" calcext:value-type="string">
            <text:p>vis3</text:p>
          </table:table-cell>
          <table:table-cell office:value-type="string" calcext:value-type="string">
            <text:p>Nothing to add, see think aloud mess</text:p>
          </table:table-cell>
          <table:table-cell table:style-name="ce1" table:number-columns-repeated="1021"/>
        </table:table-row>
        <table:table-row table:style-name="ro1">
          <table:table-cell office:value-type="string" calcext:value-type="string">
            <text:p>p12</text:p>
          </table:table-cell>
          <table:table-cell office:value-type="string" calcext:value-type="string">
            <text:p>vis1</text:p>
          </table:table-cell>
          <table:table-cell office:value-type="string" calcext:value-type="string">
            <text:p>On the last one, because you can have two events at the same date and scroll all the dates that were not fadedout. I was checking the marks on the slider on the button. The first time I had 2 different results so I had to check again. To check if 2 locations were adjacent because you can't have the two maps on the same screen so you have to back and forth. Otherwise, that's all.</text:p>
          </table:table-cell>
          <table:table-cell table:style-name="ce1" table:number-columns-repeated="1021"/>
        </table:table-row>
        <table:table-row table:style-name="ro1">
          <table:table-cell office:value-type="string" calcext:value-type="string">
            <text:p>p12</text:p>
          </table:table-cell>
          <table:table-cell office:value-type="string" calcext:value-type="string">
            <text:p>vis2</text:p>
          </table:table-cell>
          <table:table-cell office:value-type="string" calcext:value-type="string">
            <text:p>When you select names and then location, I was expecting the location to be more highlighted. Otherwise I had less memory issues than last time. It was easier to try to check if two locations where adjacent in a path. </text:p>
          </table:table-cell>
          <table:table-cell table:style-name="ce1" table:number-columns-repeated="1021"/>
        </table:table-row>
        <table:table-row table:style-name="ro1">
          <table:table-cell office:value-type="string" calcext:value-type="string">
            <text:p>p12</text:p>
          </table:table-cell>
          <table:table-cell office:value-type="string" calcext:value-type="string">
            <text:p>vis3</text:p>
          </table:table-cell>
          <table:table-cell office:value-type="string" calcext:value-type="string">
            <text:p>When I was been asked if there was a pattern in their travel at the end I was checking the first and the last to see if there was consistent. What was the most difficult was to chekc if the location was adjacent becasue you had to clcik and memorize the location, for me that was the hardest. Becasue I have a meory of a golden fish,</text:p>
          </table:table-cell>
          <table:table-cell table:style-name="ce1" table:number-columns-repeated="1021"/>
        </table:table-row>
        <table:table-row table:style-name="ro1">
          <table:table-cell office:value-type="string" calcext:value-type="string">
            <text:p>p13</text:p>
          </table:table-cell>
          <table:table-cell office:value-type="string" calcext:value-type="string">
            <text:p>vis1</text:p>
          </table:table-cell>
          <table:table-cell office:value-type="string" calcext:value-type="string">
            <text:p>The general strategy is the same than last time [CV], just choose the people or locations. The only new is that I used the ticks on the scrollbar to help me see if there is something beyond [in the timeline]. I also notices that there were also ticks on the side [side scrollbar] but I didn’t understand what they were for. When there are a lot of events, after choosing several people, when they are separated I have to focus on the first one I saw before going to look for the next one, I cannot do it immediatly. In particular, it is complicated when I try to check the direction or if they go in adjacent locations, especially when the map is divided as I can get confused by the regions.</text:p>
          </table:table-cell>
          <table:table-cell table:style-name="ce1" table:number-columns-repeated="1021"/>
        </table:table-row>
        <table:table-row table:style-name="ro1">
          <table:table-cell office:value-type="string" calcext:value-type="string">
            <text:p>p13</text:p>
          </table:table-cell>
          <table:table-cell office:value-type="string" calcext:value-type="string">
            <text:p>vis2</text:p>
          </table:table-cell>
          <table:table-cell office:value-type="string" calcext:value-type="string">
            <text:p>In general, I just chose the people that were in the question and after that according to the question I would see the dates or the map. In the case of finding the geenral route I just fixated my view on the map and tried to concentrate on the pattern on the map. I didn't like scrolling on the dates, I would arrive at the end of my hands reach and I still have a lot to go. As the dates are discrete I would have liked to have some kind of arrows and go back and forth with them.</text:p>
          </table:table-cell>
          <table:table-cell table:style-name="ce1" table:number-columns-repeated="1021"/>
        </table:table-row>
        <table:table-row table:style-name="ro1">
          <table:table-cell office:value-type="string" calcext:value-type="string">
            <text:p>p13</text:p>
          </table:table-cell>
          <table:table-cell office:value-type="string" calcext:value-type="string">
            <text:p>vis3</text:p>
          </table:table-cell>
          <table:table-cell office:value-type="string" calcext:value-type="string">
            <text:p>Strategies, nothing special, select the names nothing else (expect the one of the question of the dates because then [selecting] the location was first). The most complicated thing was in the questions about direction and adjacency, it is very tedious. Sometimes I didn’t know if there were more dates but then I saw the scrollbar and it was ok.</text:p>
          </table:table-cell>
          <table:table-cell table:style-name="ce1" table:number-columns-repeated="1021"/>
        </table:table-row>
        <table:table-row table:style-name="ro6">
          <table:table-cell office:value-type="string" calcext:value-type="string">
            <text:p>p14</text:p>
          </table:table-cell>
          <table:table-cell office:value-type="string" calcext:value-type="string">
            <text:p>vis1</text:p>
          </table:table-cell>
          <table:table-cell office:value-type="string" calcext:value-type="string">
            <text:p>There are two types of questions, those when you need to count and those where you can to do somethings else, either you have to meause or check a patterns and those are more difficult because you have to do something else.</text:p>
            <text:p/>
            <text:p>For the dates, I checked by scrolling because the non valid dates were not faded out enough in the scrolling</text:p>
            <text:p/>
            <text:p>For the direction of travel, I just moved from map to map until one of them contradicts the only pattern that was possible from the starting location</text:p>
            <text:p/>
            <text:p>For the nearest location questions, I had to measure with my eyes</text:p>
          </table:table-cell>
          <table:table-cell table:style-name="ce1" table:number-columns-repeated="1021"/>
        </table:table-row>
        <table:table-row table:style-name="ro1">
          <table:table-cell office:value-type="string" calcext:value-type="string">
            <text:p>p14</text:p>
          </table:table-cell>
          <table:table-cell office:value-type="string" calcext:value-type="string">
            <text:p>vis2</text:p>
          </table:table-cell>
          <table:table-cell office:value-type="string" calcext:value-type="string">
            <text:p>I wasn't so different from the other one. I'm not I can add something else. I would say that for me that you want to wait a bit for the link to appear. It was too early, I could not match the map and the dates, because the position was not the good one to me. Only looking at the map while scrolling helps you to see the map.</text:p>
          </table:table-cell>
          <table:table-cell table:style-name="ce1" table:number-columns-repeated="1021"/>
        </table:table-row>
        <table:table-row table:style-name="ro1">
          <table:table-cell office:value-type="string" calcext:value-type="string">
            <text:p>p14</text:p>
          </table:table-cell>
          <table:table-cell office:value-type="string" calcext:value-type="string">
            <text:p>vis3</text:p>
          </table:table-cell>
          <table:table-cell office:value-type="string" calcext:value-type="string">
            <text:p>For the direction of travel questions, you click on the dates and follow the pattern until there is one situation which invalidates the only possible pattern. It was not easy to click on the dates, it required a big effort because you have to click, remember and unclick and that was a big effort in terms of memory, at least for me. </text:p>
          </table:table-cell>
          <table:table-cell table:style-name="ce1" table:number-columns-repeated="1021"/>
        </table:table-row>
        <table:table-row table:style-name="ro1">
          <table:table-cell office:value-type="string" calcext:value-type="string">
            <text:p>p15</text:p>
          </table:table-cell>
          <table:table-cell office:value-type="string" calcext:value-type="string">
            <text:p>vis1</text:p>
          </table:table-cell>
          <table:table-cell office:value-type="string" calcext:value-type="string">
            <text:p>Strategies: not beyond those introduced in the training. Using the ticks to guide me and the other ones... I can't think of anything other. There are some tasks more tedious than others, the dates one was tedious because the dates stand out less and I am more uncertaing about the answer. One strategy: which doesn't count now but on the training, one strategy becomes to after I see a positve response in the training. But it doesn't work when you don't have any feedback. Some of the counting tasks more difficult than the others. The ones that require to search patterns I enjoyed it more.</text:p>
          </table:table-cell>
          <table:table-cell table:style-name="ce1" table:number-columns-repeated="1021"/>
        </table:table-row>
        <table:table-row table:style-name="ro1">
          <table:table-cell office:value-type="string" calcext:value-type="string">
            <text:p>p15</text:p>
          </table:table-cell>
          <table:table-cell office:value-type="string" calcext:value-type="string">
            <text:p>vis2</text:p>
          </table:table-cell>
          <table:table-cell office:value-type="string" calcext:value-type="string">
            <text:p>The ones I learn from training. Using the slider to see the changes on the map, I think it's a lot easier to me see the highlights, when I'm looking one pattern (one region or one direction) but when it's counting qurstions is a bit tricker. It's harder to count. The lines from the previos (split time) gave me some highlights to focus. Not sure if there is an eye thing but I don't think I have a particular skill to count. When I see the dates they are always position and it's easier. The highlight could be used as markers to count.</text:p>
          </table:table-cell>
          <table:table-cell table:style-name="ce1" table:number-columns-repeated="1021"/>
        </table:table-row>
        <table:table-row table:style-name="ro1">
          <table:table-cell office:value-type="string" calcext:value-type="string">
            <text:p>p15</text:p>
          </table:table-cell>
          <table:table-cell office:value-type="string" calcext:value-type="string">
            <text:p>vis3</text:p>
          </table:table-cell>
          <table:table-cell office:value-type="string" calcext:value-type="string">
            <text:p>I think I learn the strategies form the training and I think it wouldn have looked different without the training. Something annoyingly hard was have to click the dates. There was always the blank in between between looking at the maps and on the dates. I would have been easier with a button that would just take me to the next. I don't think I have a particular strategies I can think of. Another strategy that I used was that when there was a lot of locations in the map and it was hard to count, so I counted the lines instead. I also liked the effect when scrolling down.</text:p>
          </table:table-cell>
          <table:table-cell table:style-name="ce1" table:number-columns-repeated="1021"/>
        </table:table-row>
        <table:table-row table:style-name="ro1">
          <table:table-cell office:value-type="string" calcext:value-type="string">
            <text:p>p16</text:p>
          </table:table-cell>
          <table:table-cell office:value-type="string" calcext:value-type="string">
            <text:p>vis1</text:p>
          </table:table-cell>
          <table:table-cell office:value-type="string" calcext:value-type="string">
            <text:p>I think it is similar to the previous one, looking for the people of the question. If it's was possible I would just look the first map. When had to count the number of dates then just scrolled, same in adj and direction. I got a couple of cases some areas where gray but there was no name, so I wasn;t sure if it was a location (area) or if it was an artifact. Otherwise not very difficult but harder to follow the path on the map because I had to scroll and see if there was a continuity so it was a bit more idfficult, still not too hard.</text:p>
          </table:table-cell>
          <table:table-cell table:style-name="ce1" table:number-columns-repeated="1021"/>
        </table:table-row>
        <table:table-row table:style-name="ro1">
          <table:table-cell office:value-type="string" calcext:value-type="string">
            <text:p>p16</text:p>
          </table:table-cell>
          <table:table-cell office:value-type="string" calcext:value-type="string">
            <text:p>vis2</text:p>
          </table:table-cell>
          <table:table-cell office:value-type="string" calcext:value-type="string">
            <text:p>I used the same strategies for all questions. I always selected the people first and then the location (if the question required it) or looking at the closest region of interest. Ithink the most difficult thing was when there was more than 1 area closer to the location in red (in the distance question). When the question direction or adjaceny, I just slided the scroll while watching the map.It was very easy to use and straight forward to use and not tiring to use. Maybe the slider was a bit harder but overall very easy system and I felt a string confident in all the questions.</text:p>
          </table:table-cell>
          <table:table-cell table:style-name="ce1" table:number-columns-repeated="1021"/>
        </table:table-row>
        <table:table-row table:style-name="ro1">
          <table:table-cell office:value-type="string" calcext:value-type="string">
            <text:p>p16</text:p>
          </table:table-cell>
          <table:table-cell office:value-type="string" calcext:value-type="string">
            <text:p>vis3</text:p>
          </table:table-cell>
          <table:table-cell office:value-type="string" calcext:value-type="string">
            <text:p>It depends of the question. For the one of movement of people I used the dates. But it was still a bit more difficult in the overall design because each time I had to select the date I had to change my view to the map so I had to not forget. So I had to do a switch of my look which was more tiring than in toher designs but still no too difficult. For the questions about people over a particular location, I found it was easier to select the location first (it was easier) but I didn't do it all the time. Because the person of interest are not on the top always. Always there was the question of the group of people I was always going from the top to the bottom.</text:p>
          </table:table-cell>
          <table:table-cell table:style-name="ce1" table:number-columns-repeated="1021"/>
        </table:table-row>
        <table:table-row table:style-name="ro1">
          <table:table-cell office:value-type="string" calcext:value-type="string">
            <text:p>p17</text:p>
          </table:table-cell>
          <table:table-cell office:value-type="string" calcext:value-type="string">
            <text:p>vis1</text:p>
          </table:table-cell>
          <table:table-cell office:value-type="string" calcext:value-type="string">
            <text:p>The mouse has friction, sometimes it was hard to move. Also, sometimes the mac docker was disturbing. The bottom tick things were useful and also the names on the left moving were useful. Sometimes for tasks like adjacent place it was hard to maintain track, I didn't see any tracking so I had to use my memory.</text:p>
          </table:table-cell>
          <table:table-cell table:style-name="ce1" table:number-columns-repeated="1021"/>
        </table:table-row>
        <table:table-row table:style-name="ro1">
          <table:table-cell office:value-type="string" calcext:value-type="string">
            <text:p>p17</text:p>
          </table:table-cell>
          <table:table-cell office:value-type="string" calcext:value-type="string">
            <text:p>vis2</text:p>
          </table:table-cell>
          <table:table-cell office:value-type="string" calcext:value-type="string">
            <text:p>Not really strategies. For adjancency and direction now it's visual so in my mind I'm confident I'm doing, it's much easier in my cognitive. Maybe mouse is not smooth, I don't feel comfortable, I could do it more faster.</text:p>
          </table:table-cell>
          <table:table-cell table:style-name="ce1" table:number-columns-repeated="1021"/>
        </table:table-row>
        <table:table-row table:style-name="ro1">
          <table:table-cell office:value-type="string" calcext:value-type="string">
            <text:p>p17</text:p>
          </table:table-cell>
          <table:table-cell office:value-type="string" calcext:value-type="string">
            <text:p>vis3</text:p>
          </table:table-cell>
          <table:table-cell office:value-type="string" calcext:value-type="string">
            <text:p>No, I just count the dots. For adjancent, sometimes it bothers because you loose track of the last selection and it is bothering. Maybe it should be something to see the last select. Selecting dates, a more clear hovering would be nice so I know what I am selecting.</text:p>
          </table:table-cell>
          <table:table-cell table:style-name="ce1" table:number-columns-repeated="1021"/>
        </table:table-row>
        <table:table-row table:style-name="ro7">
          <table:table-cell office:value-type="string" calcext:value-type="string">
            <text:p>p18</text:p>
          </table:table-cell>
          <table:table-cell office:value-type="string" calcext:value-type="string">
            <text:p>vis1</text:p>
          </table:table-cell>
          <table:table-cell office:value-type="string" calcext:value-type="string">
            <text:p>Strategy: similar as before [CV and LS], select the name and then click on area depending of the question. Difference: I cannot zoom in or out so I need to remember the area of each snap shop so to identofy the direction and adjacency. It depends if the rectangle is closer but if they were far away ineede to remember. It would better if the vis could be zommed in or out or if the ticks could be clickaeble. </text:p>
          </table:table-cell>
          <table:table-cell table:style-name="ce1" table:number-columns-repeated="1021"/>
        </table:table-row>
        <table:table-row table:style-name="ro8">
          <table:table-cell office:value-type="string" calcext:value-type="string">
            <text:p>p18</text:p>
          </table:table-cell>
          <table:table-cell office:value-type="string" calcext:value-type="string">
            <text:p>vis2</text:p>
          </table:table-cell>
          <table:table-cell office:value-type="string" calcext:value-type="string">
            <text:p>Actualy now I click on the names, or maybe an especial area. The mouse is not very useful, it is difficult to control. A touch pad would be easier. The vis is very clear, specially the red border, it makes it out line and the highlight the area and I can directly click on it.</text:p>
          </table:table-cell>
          <table:table-cell table:style-name="ce1" table:number-columns-repeated="1021"/>
        </table:table-row>
        <table:table-row table:style-name="ro9">
          <table:table-cell office:value-type="string" calcext:value-type="string">
            <text:p>p18</text:p>
          </table:table-cell>
          <table:table-cell office:value-type="string" calcext:value-type="string">
            <text:p>vis3</text:p>
          </table:table-cell>
          <table:table-cell office:value-type="string" calcext:value-type="string">
            <text:p>I first I chose the names of the quesiton, if I asked the location I would check the map. If they would they would ask me the dates I would scroll to check if there are timeline hidden. For direction or adjancey I would click on the dates in order. I like the vis the red border as i could see directly on the map, without scrolling down. There is also the point of the map helped me to count. I dislike the timeline, the bottom on the vis is hidden, I would like to see the whole vis.</text:p>
          </table:table-cell>
          <table:table-cell table:style-name="ce1" table:number-columns-repeated="1021"/>
        </table:table-row>
        <table:table-row table:style-name="ro1" table:number-rows-repeated="1048520">
          <table:table-cell table:number-columns-repeated="1024"/>
        </table:table-row>
        <table:table-row table:style-name="ro1">
          <table:table-cell table:number-columns-repeated="1024"/>
        </table:table-row>
      </table:table>
      <table:table table:name="vis1" table:style-name="ta1">
        <table:table-column table:style-name="co4" table:number-columns-repeated="3" table:default-cell-style-name="ce1"/>
        <table:table-row table:style-name="ro1">
          <table:table-cell office:value-type="string" calcext:value-type="string">
            <text:p>user</text:p>
          </table:table-cell>
          <table:table-cell office:value-type="string" calcext:value-type="string">
            <text:p>vis</text:p>
          </table:table-cell>
          <table:table-cell office:value-type="string" calcext:value-type="string">
            <text:p>comments</text:p>
          </table:table-cell>
        </table:table-row>
        <table:table-row table:style-name="ro2">
          <table:table-cell office:value-type="string" calcext:value-type="string">
            <text:p>p1</text:p>
          </table:table-cell>
          <table:table-cell office:value-type="string" calcext:value-type="string">
            <text:p>vis1</text:p>
          </table:table-cell>
          <table:table-cell office:value-type="string" calcext:value-type="string">
            <text:p>First Selection, then navigating from left to right to gather information, when it asked for a full view of the story (did they ever type of question or flow question). One pass felt enough, and I did not want to go through a second pass.</text:p>
            <text:p>For "which" question, selecting then finding one map which was not faded was enough.</text:p>
          </table:table-cell>
        </table:table-row>
        <table:table-row table:style-name="ro1">
          <table:table-cell office:value-type="string" calcext:value-type="string">
            <text:p>p2</text:p>
          </table:table-cell>
          <table:table-cell office:value-type="string" calcext:value-type="string">
            <text:p>vis1</text:p>
          </table:table-cell>
          <table:table-cell office:value-type="string" calcext:value-type="string">
            <text:p>For the date counting question at first i was looking at every ticks and dates but then i became aware that two ticks had to be next each other for that to happen.</text:p>
          </table:table-cell>
        </table:table-row>
        <table:table-row table:style-name="ro1">
          <table:table-cell office:value-type="string" calcext:value-type="string">
            <text:p>p3</text:p>
          </table:table-cell>
          <table:table-cell office:value-type="string" calcext:value-type="string">
            <text:p>vis1</text:p>
          </table:table-cell>
          <table:table-cell office:value-type="string" calcext:value-type="string">
            <text:p>I would like to see all the people at once, to both see where they are to not have to search for them. Also, I would like to have an extra map to show me my selections all the time.</text:p>
          </table:table-cell>
        </table:table-row>
        <table:table-row table:style-name="ro4">
          <table:table-cell office:value-type="string" calcext:value-type="string">
            <text:p>p4</text:p>
          </table:table-cell>
          <table:table-cell office:value-type="string" calcext:value-type="string">
            <text:p>vis1</text:p>
          </table:table-cell>
          <table:table-cell office:value-type="string" calcext:value-type="string">
            <text:p>I usually started by selecting the names involved in the question to isolate the maps that were relevant for something concerning the two people the question was about. For some questions, I also selected the location to further filter the maps I should concentrate on.</text:p>
            <text:p/>
            <text:p>Depending on the questions, I then used one of the two following strategies:</text:p>
            <text:p>– I looked at the first map that was not faded out, e.g. when I only needed to count countries or compare the distance between them. I only used this strategy when I knew all the information I needed was available in every map (the fact all the countries involved were in grey, even if they were not involved in the current event, helped a lot);</text:p>
            <text:p>– I scrolled through the entire storyline, either focusing on the highlighted maps only, or on the dates as well when I had to make sure two consecutive maps that were not faded out were related to two different dates. I usually did it quickly, except when I had to pay attention to some details in every map (and for this reason, I feel like the hardest questions were the ones that required to compare the location in red between two consecutive maps, especially when they were a huge gaps between the two maps in the storyline).</text:p>
          </table:table-cell>
        </table:table-row>
        <table:table-row table:style-name="ro1">
          <table:table-cell office:value-type="string" calcext:value-type="string">
            <text:p>p5</text:p>
          </table:table-cell>
          <table:table-cell office:value-type="string" calcext:value-type="string">
            <text:p>vis1</text:p>
          </table:table-cell>
          <table:table-cell office:value-type="string" calcext:value-type="string">
            <text:p>In counting the number of regions I felt like I should've looked at the other maps just to be sure even though I knew that the same regions were lit up in all of them.</text:p>
          </table:table-cell>
        </table:table-row>
        <table:table-row table:style-name="ro5">
          <table:table-cell office:value-type="string" calcext:value-type="string">
            <text:p>p6</text:p>
          </table:table-cell>
          <table:table-cell office:value-type="string" calcext:value-type="string">
            <text:p>vis1</text:p>
          </table:table-cell>
          <table:table-cell office:value-type="string" calcext:value-type="string">
            <text:p>Scrolling back and forth to see the images. </text:p>
            <text:p>I like this interface because I can see everything on the main view, though that has the tradeoff that navigating it is trickier (especially with no scroll wheel)</text:p>
            <text:p>Occasionally used the tick marks, but don't really trust them as they are easy to miss things on</text:p>
          </table:table-cell>
        </table:table-row>
        <table:table-row table:style-name="ro1">
          <table:table-cell office:value-type="string" calcext:value-type="string">
            <text:p>p7</text:p>
          </table:table-cell>
          <table:table-cell office:value-type="string" calcext:value-type="string">
            <text:p>vis1</text:p>
          </table:table-cell>
          <table:table-cell office:value-type="string" calcext:value-type="string">
            <text:p>Select first the people involved. From there, depending on the question, I selected the place and looked at the information in the first map and also the blue ticks below. Then I confirmed what I inferred from this by looking at the whole time line.</text:p>
          </table:table-cell>
        </table:table-row>
        <table:table-row table:style-name="ro1">
          <table:table-cell office:value-type="string" calcext:value-type="string">
            <text:p>p8</text:p>
          </table:table-cell>
          <table:table-cell office:value-type="string" calcext:value-type="string">
            <text:p>vis1</text:p>
          </table:table-cell>
          <table:table-cell office:value-type="string" calcext:value-type="string">
            <text:p>I calculated the number of blue points, that was the main strategy. For adjance location I just compare one by one and if I find a jump I just responded, same as the no pattern for direction</text:p>
          </table:table-cell>
        </table:table-row>
        <table:table-row table:style-name="ro1">
          <table:table-cell office:value-type="string" calcext:value-type="string">
            <text:p>p9</text:p>
          </table:table-cell>
          <table:table-cell office:value-type="string" calcext:value-type="string">
            <text:p>vis1</text:p>
          </table:table-cell>
          <table:table-cell office:value-type="string" calcext:value-type="string">
            <text:p>At the end for the dates, I used the ticks on the scrollbars to both count and search. But I made sure that there was only relationships.</text:p>
          </table:table-cell>
        </table:table-row>
        <table:table-row table:style-name="ro1">
          <table:table-cell office:value-type="string" calcext:value-type="string">
            <text:p>p10</text:p>
          </table:table-cell>
          <table:table-cell office:value-type="string" calcext:value-type="string">
            <text:p>vis1</text:p>
          </table:table-cell>
          <table:table-cell office:value-type="string" calcext:value-type="string">
            <text:p>The tasks are quite simple so it's easy to use, you select and search for the info you need, so no particular strategy. So for looking the direction and adjacency I use the scroll to jump quickly.</text:p>
          </table:table-cell>
        </table:table-row>
        <table:table-row table:style-name="ro1">
          <table:table-cell office:value-type="string" calcext:value-type="string">
            <text:p>p11</text:p>
          </table:table-cell>
          <table:table-cell office:value-type="string" calcext:value-type="string">
            <text:p>vis1</text:p>
          </table:table-cell>
          <table:table-cell office:value-type="string" calcext:value-type="string">
            <text:p>Nop (see think aloud notes) </text:p>
          </table:table-cell>
        </table:table-row>
        <table:table-row table:style-name="ro1">
          <table:table-cell office:value-type="string" calcext:value-type="string">
            <text:p>p12</text:p>
          </table:table-cell>
          <table:table-cell office:value-type="string" calcext:value-type="string">
            <text:p>vis1</text:p>
          </table:table-cell>
          <table:table-cell office:value-type="string" calcext:value-type="string">
            <text:p>On the last one, because you can have two events at the same date and scroll all the dates that were not fadedout. I was checking the marks on the slider on the button. The first time I had 2 different results so I had to check again. To check if 2 locations were adjacent because you can't have the two maps on the same screen so you have to back and forth. Otherwise, that's all.</text:p>
          </table:table-cell>
        </table:table-row>
        <table:table-row table:style-name="ro1">
          <table:table-cell office:value-type="string" calcext:value-type="string">
            <text:p>p13</text:p>
          </table:table-cell>
          <table:table-cell office:value-type="string" calcext:value-type="string">
            <text:p>vis1</text:p>
          </table:table-cell>
          <table:table-cell office:value-type="string" calcext:value-type="string">
            <text:p>The general strategy is the same than last time [CV], just choose the people or locations. The only new is that I used the ticks on the scrollbar to help me see if there is something beyond [in the timeline]. I also notices that there were also ticks on the side [side scrollbar] but I didn’t understand what they were for. When there are a lot of events, after choosing several people, when they are separated I have to focus on the first one I saw before going to look for the next one, I cannot do it immediatly. In particular, it is complicated when I try to check the direction or if they go in adjacent locations, especially when the map is divided as I can get confused by the regions.</text:p>
          </table:table-cell>
        </table:table-row>
        <table:table-row table:style-name="ro6">
          <table:table-cell office:value-type="string" calcext:value-type="string">
            <text:p>p14</text:p>
          </table:table-cell>
          <table:table-cell office:value-type="string" calcext:value-type="string">
            <text:p>vis1</text:p>
          </table:table-cell>
          <table:table-cell office:value-type="string" calcext:value-type="string">
            <text:p>There are two types of questions, those when you need to count and those where you can to do somethings else, either you have to meause or check a patterns and those are more difficult because you have to do something else.</text:p>
            <text:p/>
            <text:p>For the dates, I checked by scrolling because the non valid dates were not faded out enough in the scrolling</text:p>
            <text:p/>
            <text:p>For the direction of travel, I just moved from map to map until one of them contradicts the only pattern that was possible from the starting location</text:p>
            <text:p/>
            <text:p>For the nearest location questions, I had to measure with my eyes</text:p>
          </table:table-cell>
        </table:table-row>
        <table:table-row table:style-name="ro1">
          <table:table-cell office:value-type="string" calcext:value-type="string">
            <text:p>p15</text:p>
          </table:table-cell>
          <table:table-cell office:value-type="string" calcext:value-type="string">
            <text:p>vis1</text:p>
          </table:table-cell>
          <table:table-cell office:value-type="string" calcext:value-type="string">
            <text:p>Strategies: not beyond those introduced in the training. Using the ticks to guide me and the other ones... I can't think of anything other. There are some tasks more tedious than others, the dates one was tedious because the dates stand out less and I am more uncertaing about the answer. One strategy: which doesn't count now but on the training, one strategy becomes to after I see a positve response in the training. But it doesn't work when you don't have any feedback. Some of the counting tasks more difficult than the others. The ones that require to search patterns I enjoyed it more.</text:p>
          </table:table-cell>
        </table:table-row>
        <table:table-row table:style-name="ro1">
          <table:table-cell office:value-type="string" calcext:value-type="string">
            <text:p>p16</text:p>
          </table:table-cell>
          <table:table-cell office:value-type="string" calcext:value-type="string">
            <text:p>vis1</text:p>
          </table:table-cell>
          <table:table-cell office:value-type="string" calcext:value-type="string">
            <text:p>I think it is similar to the previous one, looking for the people of the question. If it's was possible I would just look the first map. When had to count the number of dates then just scrolled, same in adj and direction. I got a couple of cases some areas where gray but there was no name, so I wasn;t sure if it was a location (area) or if it was an artifact. Otherwise not very difficult but harder to follow the path on the map because I had to scroll and see if there was a continuity so it was a bit more idfficult, still not too hard.</text:p>
          </table:table-cell>
        </table:table-row>
        <table:table-row table:style-name="ro1">
          <table:table-cell office:value-type="string" calcext:value-type="string">
            <text:p>p17</text:p>
          </table:table-cell>
          <table:table-cell office:value-type="string" calcext:value-type="string">
            <text:p>vis1</text:p>
          </table:table-cell>
          <table:table-cell office:value-type="string" calcext:value-type="string">
            <text:p>The mouse has friction, sometimes it was hard to move. Also, sometimes the mac docker was disturbing. The bottom tick things were useful and also the names on the left moving were useful. Sometimes for tasks like adjacent place it was hard to maintain track, I didn't see any tracking so I had to use my memory.</text:p>
          </table:table-cell>
        </table:table-row>
        <table:table-row table:style-name="ro1">
          <table:table-cell office:value-type="string" calcext:value-type="string">
            <text:p>p18</text:p>
          </table:table-cell>
          <table:table-cell office:value-type="string" calcext:value-type="string">
            <text:p>vis1</text:p>
          </table:table-cell>
          <table:table-cell office:value-type="string" calcext:value-type="string">
            <text:p>Strategy: similar as before [CV and LS], select the name and then click on area depending of the question. Difference: I cannot zoom in or out so I need to remember the area of each snap shop so to identofy the direction and adjacency. It depends if the rectangle is closer but if they were far away ineede to remember. It would better if the vis could be zommed in or out or if the ticks could be clickaeble. </text:p>
          </table:table-cell>
        </table:table-row>
      </table:table>
      <table:table table:name="vis2" table:style-name="ta1">
        <table:table-column table:style-name="co4" table:number-columns-repeated="3" table:default-cell-style-name="ce1"/>
        <table:table-row table:style-name="ro1">
          <table:table-cell office:value-type="string" calcext:value-type="string">
            <text:p>user</text:p>
          </table:table-cell>
          <table:table-cell office:value-type="string" calcext:value-type="string">
            <text:p>vis</text:p>
          </table:table-cell>
          <table:table-cell office:value-type="string" calcext:value-type="string">
            <text:p>comments</text:p>
          </table:table-cell>
        </table:table-row>
        <table:table-row table:style-name="ro2">
          <table:table-cell office:value-type="string" calcext:value-type="string">
            <text:p>p1</text:p>
          </table:table-cell>
          <table:table-cell office:value-type="string" calcext:value-type="string">
            <text:p>vis2</text:p>
          </table:table-cell>
          <table:table-cell office:value-type="string" calcext:value-type="string">
            <text:p>For "which" question, after selecting all parameters the answer is straightforward.</text:p>
            <text:p>For flow questions which needs to look at all the data, selection then gently go through the timeline once. if the movement was too fast, I just needed to go back slightly to verify and then continue.</text:p>
          </table:table-cell>
        </table:table-row>
        <table:table-row table:style-name="ro1">
          <table:table-cell office:value-type="string" calcext:value-type="string">
            <text:p>p2</text:p>
          </table:table-cell>
          <table:table-cell office:value-type="string" calcext:value-type="string">
            <text:p>vis2</text:p>
          </table:table-cell>
          <table:table-cell office:value-type="string" calcext:value-type="string">
            <text:p>Questions about reading the map where easier than the one about counting the number of dates maybe because the right graph is a bit more cluttered.</text:p>
          </table:table-cell>
        </table:table-row>
        <table:table-row table:style-name="ro1">
          <table:table-cell office:value-type="string" calcext:value-type="string">
            <text:p>p3</text:p>
          </table:table-cell>
          <table:table-cell office:value-type="string" calcext:value-type="string">
            <text:p>vis2</text:p>
          </table:table-cell>
          <table:table-cell office:value-type="string" calcext:value-type="string">
            <text:p>I think I said everything suring the session. I don't think I have more. Maybe something to signal that you haven't reached the end. But this might be fixed by just having a smaller scrolling distance.</text:p>
          </table:table-cell>
        </table:table-row>
        <table:table-row table:style-name="ro5">
          <table:table-cell office:value-type="string" calcext:value-type="string">
            <text:p>p4</text:p>
          </table:table-cell>
          <table:table-cell office:value-type="string" calcext:value-type="string">
            <text:p>vis2</text:p>
          </table:table-cell>
          <table:table-cell office:value-type="string" calcext:value-type="string">
            <text:p>I always selected the names involved in the question to isolate the events related to the named people. I then adapted the strategy to the type of question:</text:p>
            <text:p>– when it only involved counting countries, I counted countries that were not faded out on the map; when it only involved counting dates, I counted dates above the story lines that were not faded out (possibly after clicking on one of the countries to select it);</text:p>
            <text:p>– when it involved an evolution over time (adjacent countries, overall direction), I had to interact with the scrollbar, which was slower. The fact I had to keep in mind the previous look of the map when looking at the next one also increased the mental demand of the task and decreased my confidence in my conclusion (compared to being able to view all the maps/consecutive maps at once).</text:p>
          </table:table-cell>
        </table:table-row>
        <table:table-row table:style-name="ro1">
          <table:table-cell office:value-type="string" calcext:value-type="string">
            <text:p>p5</text:p>
          </table:table-cell>
          <table:table-cell office:value-type="string" calcext:value-type="string">
            <text:p>vis2</text:p>
          </table:table-cell>
          <table:table-cell office:value-type="string" calcext:value-type="string">
            <text:p>I wanted to highlight the regions by clicking on the intersections under the dates while already filtering by name but I figured it would just add the date to the applied filters.</text:p>
          </table:table-cell>
        </table:table-row>
        <table:table-row table:style-name="ro2">
          <table:table-cell office:value-type="string" calcext:value-type="string">
            <text:p>p6</text:p>
          </table:table-cell>
          <table:table-cell office:value-type="string" calcext:value-type="string">
            <text:p>vis2</text:p>
          </table:table-cell>
          <table:table-cell office:value-type="string" calcext:value-type="string">
            <text:p>Obvious strategy, using the scrolling because that's how this viz was designed to work. </text:p>
            <text:p>Fast scrolling to make locations pop in and out quickly so I don't have to remember so much (problematic because sometimes provinces didn't pop up when I scroll over them too fast)</text:p>
          </table:table-cell>
        </table:table-row>
        <table:table-row table:style-name="ro1">
          <table:table-cell office:value-type="string" calcext:value-type="string">
            <text:p>p7</text:p>
          </table:table-cell>
          <table:table-cell office:value-type="string" calcext:value-type="string">
            <text:p>vis2</text:p>
          </table:table-cell>
          <table:table-cell office:value-type="string" calcext:value-type="string">
            <text:p>I found it easier to see how people move in the map than in the previous vis [GM]</text:p>
          </table:table-cell>
        </table:table-row>
        <table:table-row table:style-name="ro1">
          <table:table-cell office:value-type="string" calcext:value-type="string">
            <text:p>p8</text:p>
          </table:table-cell>
          <table:table-cell office:value-type="string" calcext:value-type="string">
            <text:p>vis2</text:p>
          </table:table-cell>
          <table:table-cell office:value-type="string" calcext:value-type="string">
            <text:p>no particular strategy different then the instructions</text:p>
          </table:table-cell>
        </table:table-row>
        <table:table-row table:style-name="ro1">
          <table:table-cell office:value-type="string" calcext:value-type="string">
            <text:p>p9</text:p>
          </table:table-cell>
          <table:table-cell office:value-type="string" calcext:value-type="string">
            <text:p>vis2</text:p>
          </table:table-cell>
          <table:table-cell office:value-type="string" calcext:value-type="string">
            <text:p>No appart from loking at the scrolls to see how many relationships are</text:p>
          </table:table-cell>
        </table:table-row>
        <table:table-row table:style-name="ro1">
          <table:table-cell office:value-type="string" calcext:value-type="string">
            <text:p>p10</text:p>
          </table:table-cell>
          <table:table-cell office:value-type="string" calcext:value-type="string">
            <text:p>vis2</text:p>
          </table:table-cell>
          <table:table-cell office:value-type="string" calcext:value-type="string">
            <text:p>I don't really see strategies, I just click and count things. The view does all the things that are necessayry to get the answer. Sometimes that could easy if the previous location orange could be light orange when the next one appears.</text:p>
          </table:table-cell>
        </table:table-row>
        <table:table-row table:style-name="ro1">
          <table:table-cell office:value-type="string" calcext:value-type="string">
            <text:p>p11</text:p>
          </table:table-cell>
          <table:table-cell office:value-type="string" calcext:value-type="string">
            <text:p>vis2</text:p>
          </table:table-cell>
          <table:table-cell office:value-type="string" calcext:value-type="string">
            <text:p>I like this annimation thing. Almost like a "play" button.</text:p>
          </table:table-cell>
        </table:table-row>
        <table:table-row table:style-name="ro1">
          <table:table-cell office:value-type="string" calcext:value-type="string">
            <text:p>p12</text:p>
          </table:table-cell>
          <table:table-cell office:value-type="string" calcext:value-type="string">
            <text:p>vis2</text:p>
          </table:table-cell>
          <table:table-cell office:value-type="string" calcext:value-type="string">
            <text:p>When you select names and then location, I was expecting the location to be more highlighted. Otherwise I had less memory issues than last time. It was easier to try to check if two locations where adjacent in a path. </text:p>
          </table:table-cell>
        </table:table-row>
        <table:table-row table:style-name="ro1">
          <table:table-cell office:value-type="string" calcext:value-type="string">
            <text:p>p13</text:p>
          </table:table-cell>
          <table:table-cell office:value-type="string" calcext:value-type="string">
            <text:p>vis2</text:p>
          </table:table-cell>
          <table:table-cell office:value-type="string" calcext:value-type="string">
            <text:p>In general, I just chose the people that were in the question and after that according to the question I would see the dates or the map. In the case of finding the geenral route I just fixated my view on the map and tried to concentrate on the pattern on the map. I didn't like scrolling on the dates, I would arrive at the end of my hands reach and I still have a lot to go. As the dates are discrete I would have liked to have some kind of arrows and go back and forth with them.</text:p>
          </table:table-cell>
        </table:table-row>
        <table:table-row table:style-name="ro1">
          <table:table-cell office:value-type="string" calcext:value-type="string">
            <text:p>p14</text:p>
          </table:table-cell>
          <table:table-cell office:value-type="string" calcext:value-type="string">
            <text:p>vis2</text:p>
          </table:table-cell>
          <table:table-cell office:value-type="string" calcext:value-type="string">
            <text:p>I wasn't so different from the other one. I'm not I can add something else. I would say that for me that you want to wait a bit for the link to appear. It was too early, I could not match the map and the dates, because the position was not the good one to me. Only looking at the map while scrolling helps you to see the map.</text:p>
          </table:table-cell>
        </table:table-row>
        <table:table-row table:style-name="ro1">
          <table:table-cell office:value-type="string" calcext:value-type="string">
            <text:p>p15</text:p>
          </table:table-cell>
          <table:table-cell office:value-type="string" calcext:value-type="string">
            <text:p>vis2</text:p>
          </table:table-cell>
          <table:table-cell office:value-type="string" calcext:value-type="string">
            <text:p>The ones I learn from training. Using the slider to see the changes on the map, I think it's a lot easier to me see the highlights, when I'm looking one pattern (one region or one direction) but when it's counting qurstions is a bit tricker. It's harder to count. The lines from the previos (split time) gave me some highlights to focus. Not sure if there is an eye thing but I don't think I have a particular skill to count. When I see the dates they are always position and it's easier. The highlight could be used as markers to count.</text:p>
          </table:table-cell>
        </table:table-row>
        <table:table-row table:style-name="ro1">
          <table:table-cell office:value-type="string" calcext:value-type="string">
            <text:p>p16</text:p>
          </table:table-cell>
          <table:table-cell office:value-type="string" calcext:value-type="string">
            <text:p>vis2</text:p>
          </table:table-cell>
          <table:table-cell office:value-type="string" calcext:value-type="string">
            <text:p>I used the same strategies for all questions. I always selected the people first and then the location (if the question required it) or looking at the closest region of interest. Ithink the most difficult thing was when there was more than 1 area closer to the location in red (in the distance question). When the question direction or adjaceny, I just slided the scroll while watching the map.It was very easy to use and straight forward to use and not tiring to use. Maybe the slider was a bit harder but overall very easy system and I felt a string confident in all the questions.</text:p>
          </table:table-cell>
        </table:table-row>
        <table:table-row table:style-name="ro1">
          <table:table-cell office:value-type="string" calcext:value-type="string">
            <text:p>p17</text:p>
          </table:table-cell>
          <table:table-cell office:value-type="string" calcext:value-type="string">
            <text:p>vis2</text:p>
          </table:table-cell>
          <table:table-cell office:value-type="string" calcext:value-type="string">
            <text:p>Not really strategies. For adjancency and direction now it's visual so in my mind I'm confident I'm doing, it's much easier in my cognitive. Maybe mouse is not smooth, I don't feel comfortable, I could do it more faster.</text:p>
          </table:table-cell>
        </table:table-row>
        <table:table-row table:style-name="ro1">
          <table:table-cell office:value-type="string" calcext:value-type="string">
            <text:p>p18</text:p>
          </table:table-cell>
          <table:table-cell office:value-type="string" calcext:value-type="string">
            <text:p>vis2</text:p>
          </table:table-cell>
          <table:table-cell office:value-type="string" calcext:value-type="string">
            <text:p>Actualy now I click on the names, or maybe an especial area. The mouse is not very useful, it is difficult to control. A touch pad would be easier. The vis is very clear, specially the red border, it makes it out line and the highlight the area and I can directly click on it.</text:p>
          </table:table-cell>
        </table:table-row>
      </table:table>
      <table:table table:name="vis3" table:style-name="ta1">
        <table:table-column table:style-name="co4" table:number-columns-repeated="3" table:default-cell-style-name="ce1"/>
        <table:table-row table:style-name="ro1">
          <table:table-cell office:value-type="string" calcext:value-type="string">
            <text:p>user</text:p>
          </table:table-cell>
          <table:table-cell office:value-type="string" calcext:value-type="string">
            <text:p>vis</text:p>
          </table:table-cell>
          <table:table-cell office:value-type="string" calcext:value-type="string">
            <text:p>comments</text:p>
          </table:table-cell>
        </table:table-row>
        <table:table-row table:style-name="ro3">
          <table:table-cell office:value-type="string" calcext:value-type="string">
            <text:p>p1</text:p>
          </table:table-cell>
          <table:table-cell office:value-type="string" calcext:value-type="string">
            <text:p>vis3</text:p>
          </table:table-cell>
          <table:table-cell office:value-type="string" calcext:value-type="string">
            <text:p>I wanted to use scrolling for flow question but it became limited as it requires the timelines to be sorted by events AND only works vertically (north-south).</text:p>
            <text:p>So I clicked on the dates one by one, sometime coming back to the previous date, and switching my gaze from map to storylines all the time.</text:p>
            <text:p/>
            <text:p>For "which" question, it was simply selection of parameter then the answer is there.</text:p>
          </table:table-cell>
        </table:table-row>
        <table:table-row table:style-name="ro1">
          <table:table-cell office:value-type="string" calcext:value-type="string">
            <text:p>p2</text:p>
          </table:table-cell>
          <table:table-cell office:value-type="string" calcext:value-type="string">
            <text:p>vis3</text:p>
          </table:table-cell>
          <table:table-cell office:value-type="string" calcext:value-type="string">
            <text:p>I changed my strategies to those of people and locations. At the beginning I searched for the people first but I realized that selecting the locations first made things easier. Clicking date by date for certain questions is annoying and takes time.</text:p>
          </table:table-cell>
        </table:table-row>
        <table:table-row table:style-name="ro2">
          <table:table-cell office:value-type="string" calcext:value-type="string">
            <text:p>p3</text:p>
          </table:table-cell>
          <table:table-cell office:value-type="string" calcext:value-type="string">
            <text:p>vis3</text:p>
          </table:table-cell>
          <table:table-cell office:value-type="string" calcext:value-type="string">
            <text:p>I used my hands to remember positions.</text:p>
            <text:p>i just checked everything by activating and deactivating elements, not practical - a preview would have been nice</text:p>
          </table:table-cell>
        </table:table-row>
        <table:table-row table:style-name="ro4">
          <table:table-cell office:value-type="string" calcext:value-type="string">
            <text:p>p4</text:p>
          </table:table-cell>
          <table:table-cell office:value-type="string" calcext:value-type="string">
            <text:p>vis3</text:p>
          </table:table-cell>
          <table:table-cell office:value-type="string" calcext:value-type="string">
            <text:p>I always start by selecting the names, no matter the rest of the question. If I can immediately answer by looking at what is not greyed out on the map/in the dates, I do it. Otherwise, I selected additional information: a single place (e.g., to count the dates).</text:p>
            <text:p/>
            <text:p>The hardest questions were those that involved keeping things  in memory, such as the difference on the map between two consecutive dates. Selecting the dates one after the other (instead of e.g., hovering on them) felt slow.</text:p>
            <text:p/>
            <text:p>It could have useful to have agregation info, or a way to get the names easier, like a ordered listed names</text:p>
          </table:table-cell>
        </table:table-row>
        <table:table-row table:style-name="ro1">
          <table:table-cell office:value-type="string" calcext:value-type="string">
            <text:p>p5</text:p>
          </table:table-cell>
          <table:table-cell office:value-type="string" calcext:value-type="string">
            <text:p>vis3</text:p>
          </table:table-cell>
          <table:table-cell office:value-type="string" calcext:value-type="string">
            <text:p>Checking the blue dots on the scrollbar to see if there are any other dates of interest that I might be missing.</text:p>
          </table:table-cell>
        </table:table-row>
        <table:table-row table:style-name="ro5">
          <table:table-cell office:value-type="string" calcext:value-type="string">
            <text:p>p6</text:p>
          </table:table-cell>
          <table:table-cell office:value-type="string" calcext:value-type="string">
            <text:p>vis3</text:p>
          </table:table-cell>
          <table:table-cell office:value-type="string" calcext:value-type="string">
            <text:p>Scanning, scrolling up and down to spot the name I am looking for. </text:p>
            <text:p>Filtering (used that quite a bit after being instructed in it)</text:p>
            <text:p>For the adjacency, highlighting and unhighlighting dates in order to see changes in the map and compare</text:p>
          </table:table-cell>
        </table:table-row>
        <table:table-row table:style-name="ro1">
          <table:table-cell office:value-type="string" calcext:value-type="string">
            <text:p>p7</text:p>
          </table:table-cell>
          <table:table-cell office:value-type="string" calcext:value-type="string">
            <text:p>vis3</text:p>
          </table:table-cell>
          <table:table-cell office:value-type="string" calcext:value-type="string">
            <text:p>I found that visualizing the movements on the map to be very difficult. I preferred other visualizations that were more intuitive and required less memorizing places in the map easier to interpret.</text:p>
          </table:table-cell>
        </table:table-row>
        <table:table-row table:style-name="ro1">
          <table:table-cell office:value-type="string" calcext:value-type="string">
            <text:p>p8</text:p>
          </table:table-cell>
          <table:table-cell office:value-type="string" calcext:value-type="string">
            <text:p>vis3</text:p>
          </table:table-cell>
          <table:table-cell office:value-type="string" calcext:value-type="string">
            <text:p>No particular remarks. I think that the last time for the adjacent questions when you scroll to the right you can easily see the different locations selected but now it is different.</text:p>
          </table:table-cell>
        </table:table-row>
        <table:table-row table:style-name="ro1">
          <table:table-cell office:value-type="string" calcext:value-type="string">
            <text:p>p9</text:p>
          </table:table-cell>
          <table:table-cell office:value-type="string" calcext:value-type="string">
            <text:p>vis3</text:p>
          </table:table-cell>
          <table:table-cell office:value-type="string" calcext:value-type="string">
            <text:p>Just click the dates linearly. The hard questions are direction because you have to check one by one and you have to remember what was before. And its the same as the question of adjecency. And I use the same tecjnique as the training.</text:p>
          </table:table-cell>
        </table:table-row>
        <table:table-row table:style-name="ro1">
          <table:table-cell office:value-type="string" calcext:value-type="string">
            <text:p>p10</text:p>
          </table:table-cell>
          <table:table-cell office:value-type="string" calcext:value-type="string">
            <text:p>vis3</text:p>
          </table:table-cell>
          <table:table-cell office:value-type="string" calcext:value-type="string">
            <text:p>Clearly, the worst of the three. For the direction and adjacency I think I would like to see easier to see without clicking. It's a lot of clicking, it's not hard but a mess. I'ts kinda tedious to look for th people. </text:p>
          </table:table-cell>
        </table:table-row>
        <table:table-row table:style-name="ro1">
          <table:table-cell office:value-type="string" calcext:value-type="string">
            <text:p>p11</text:p>
          </table:table-cell>
          <table:table-cell office:value-type="string" calcext:value-type="string">
            <text:p>vis3</text:p>
          </table:table-cell>
          <table:table-cell office:value-type="string" calcext:value-type="string">
            <text:p>Nothing to add, see think aloud mess</text:p>
          </table:table-cell>
        </table:table-row>
        <table:table-row table:style-name="ro1">
          <table:table-cell office:value-type="string" calcext:value-type="string">
            <text:p>p12</text:p>
          </table:table-cell>
          <table:table-cell office:value-type="string" calcext:value-type="string">
            <text:p>vis3</text:p>
          </table:table-cell>
          <table:table-cell office:value-type="string" calcext:value-type="string">
            <text:p>When I was been asked if there was a pattern in their travel at the end I was checking the first and the last to see if there was consistent. What was the most difficult was to chekc if the location was adjacent becasue you had to clcik and memorize the location, for me that was the hardest. Becasue I have a meory of a golden fish,</text:p>
          </table:table-cell>
        </table:table-row>
        <table:table-row table:style-name="ro1">
          <table:table-cell office:value-type="string" calcext:value-type="string">
            <text:p>p13</text:p>
          </table:table-cell>
          <table:table-cell office:value-type="string" calcext:value-type="string">
            <text:p>vis3</text:p>
          </table:table-cell>
          <table:table-cell office:value-type="string" calcext:value-type="string">
            <text:p>Strategies, nothing special, select the names nothing else (expect the one of the question of the dates because then [selecting] the location was first). The most complicated thing was in the questions about direction and adjacency, it is very tedious. Sometimes I didn’t know if there were more dates but then I saw the scrollbar and it was ok.</text:p>
          </table:table-cell>
        </table:table-row>
        <table:table-row table:style-name="ro1">
          <table:table-cell office:value-type="string" calcext:value-type="string">
            <text:p>p14</text:p>
          </table:table-cell>
          <table:table-cell office:value-type="string" calcext:value-type="string">
            <text:p>vis3</text:p>
          </table:table-cell>
          <table:table-cell office:value-type="string" calcext:value-type="string">
            <text:p>For the direction of travel questions, you click on the dates and follow the pattern until there is one situation which invalidates the only possible pattern. It was not easy to click on the dates, it required a big effort because you have to click, remember and unclick and that was a big effort in terms of memory, at least for me. </text:p>
          </table:table-cell>
        </table:table-row>
        <table:table-row table:style-name="ro1">
          <table:table-cell office:value-type="string" calcext:value-type="string">
            <text:p>p15</text:p>
          </table:table-cell>
          <table:table-cell office:value-type="string" calcext:value-type="string">
            <text:p>vis3</text:p>
          </table:table-cell>
          <table:table-cell office:value-type="string" calcext:value-type="string">
            <text:p>I think I learn the strategies form the training and I think it wouldn have looked different without the training. Something annoyingly hard was have to click the dates. There was always the blank in between between looking at the maps and on the dates. I would have been easier with a button that would just take me to the next. I don't think I have a particular strategies I can think of. Another strategy that I used was that when there was a lot of locations in the map and it was hard to count, so I counted the lines instead. I also liked the effect when scrolling down.</text:p>
          </table:table-cell>
        </table:table-row>
        <table:table-row table:style-name="ro1">
          <table:table-cell office:value-type="string" calcext:value-type="string">
            <text:p>p16</text:p>
          </table:table-cell>
          <table:table-cell office:value-type="string" calcext:value-type="string">
            <text:p>vis3</text:p>
          </table:table-cell>
          <table:table-cell office:value-type="string" calcext:value-type="string">
            <text:p>It depends of the question. For the one of movement of people I used the dates. But it was still a bit more difficult in the overall design because each time I had to select the date I had to change my view to the map so I had to not forget. So I had to do a switch of my look which was more tiring than in toher designs but still no too difficult. For the questions about people over a particular location, I found it was easier to select the location first (it was easier) but I didn't do it all the time. Because the person of interest are not on the top always. Always there was the question of the group of people I was always going from the top to the bottom.</text:p>
          </table:table-cell>
        </table:table-row>
        <table:table-row table:style-name="ro1">
          <table:table-cell office:value-type="string" calcext:value-type="string">
            <text:p>p17</text:p>
          </table:table-cell>
          <table:table-cell office:value-type="string" calcext:value-type="string">
            <text:p>vis3</text:p>
          </table:table-cell>
          <table:table-cell office:value-type="string" calcext:value-type="string">
            <text:p>No, I just count the dots. For adjancent, sometimes it bothers because you loose track of the last selection and it is bothering. Maybe it should be something to see the last select. Selecting dates, a more clear hovering would be nice so I know what I am selecting.</text:p>
          </table:table-cell>
        </table:table-row>
        <table:table-row table:style-name="ro1">
          <table:table-cell office:value-type="string" calcext:value-type="string">
            <text:p>p18</text:p>
          </table:table-cell>
          <table:table-cell office:value-type="string" calcext:value-type="string">
            <text:p>vis3</text:p>
          </table:table-cell>
          <table:table-cell office:value-type="string" calcext:value-type="string">
            <text:p>I first I chose the names of the quesiton, if I asked the location I would check the map. If they would they would ask me the dates I would scroll to check if there are timeline hidden. For direction or adjancey I would click on the dates in order. I like the vis the red border as i could see directly on the map, without scrolling down. There is also the point of the map helped me to count. I dislike the timeline, the bottom on the vis is hidden, I would like to see the whole vis.</text:p>
          </table:table-cell>
        </table:table-row>
      </table:table>
      <table:named-expressions/>
      <table:database-ranges>
        <table:database-range table:name="__Anonymous_Sheet_DB__0" table:target-range-address="user_postquestionaire.A1:user_postquestionaire.C1048576" table:contains-header="fals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 style:data-style-name="N2" text:time-value="14:57:41.85176427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3-02T15:39:29.823748710</dc:date>
    <dc:creator>Vane </dc:creator>
    <meta:editing-duration>PT30M5S</meta:editing-duration>
    <meta:editing-cycles>10</meta:editing-cycles>
    <meta:generator>LibreOffice/6.4.7.2$Linux_X86_64 LibreOffice_project/40$Build-2</meta:generator>
    <meta:document-statistic meta:table-count="4" meta:cell-count="336" meta:object-count="0"/>
  </office:meta>
</office:document-meta>
</file>